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indent="8.467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ajsko, 12.05.2015 roku</text:p>
      <text:p text:style-name="Standard"/>
      <text:p text:style-name="Standard"/>
      <text:p text:style-name="Standard"/>
      <text:p text:style-name="P3">Szanowni Państwo !</text:p>
      <text:p text:style-name="P2">Przedstawiciele grup nieformalnych, kół zainteresowań, organizacji pozarządowych, przedsiębiorcy, rolnicy, mieszkańcy Gminy Wieprz!</text:p>
      <text:p text:style-name="P1"/>
      <text:p text:style-name="P1"><text:tab/>W kwietniu 2015 roku Walne Zebranie Członków Stowarzyszenia Lokalna Grupa Działania "Dolina Soły" podjęło decyzję o rozszerzeniu obszaru działania LGD o teren Gminy Wieprz, a Zarząd Stowarzyszenia pozytywnie rozpatrzył wniosek o <text:span text:style-name="T1">włączenie Gminy Wieprz do grona członków LGD "Dolina Soły" </text:span><text:a xlink:type="simple" xlink:href="http://www.dolinasoly.eu/"><text:span text:style-name="T1">www.dolinasoly.eu</text:span></text:a><text:span text:style-name="T1"> </text:span><text:s/></text:p>
      <text:p text:style-name="P1">W związku z powyższym, pragnąc przybliżyć działalność Stowarzyszenia jak największemu gronu mieszkańców Gminy Wieprz, serdecznie <text:span text:style-name="T1">zapraszamy na spotkanie informacyjno - warsztatowe</text:span>, <text:s text:c="2"/>które odbędzie się<text:span text:style-name="T1"> 22 maja 2015 roku (piątek) godz. 16:30 w Centrum Biblioteczno - Informatycznym w Wieprzu. </text:span>Podczas spotkania zaprezentujemy efekty realizacji lokalnej strategii rozwoju oraz wdrażania Programu Rozwoju Obszarów Wiejskich 2007-2013, omówimy podejmowane działania aktywizujące oraz integrujące mieszkańców. </text:p>
      <text:p text:style-name="P1">Ponadto przedstawimy stan prac nad lokalną strategią rozwoju na lata 2014 – 2020. Nowa strategia zostanie przygotowana w oparciu o Program Rozwoju Obszarów Wiejskich na lata 2014-2020. Przygotowanie strategii umożliwia pozyskanie środków unijnych dla naszego obszaru, ale także wymaga od nas – mieszkańców – zaangażowania oraz aktywnego włączenia się w określanie potrzeb, kierunków i możliwości rozwoju z wykorzystaniem środków unijnych. Pomoc finansową w ramach kolejnej perspektywy budżetowej Unii Europejskiej będą mogły uzyskać osoby fizyczne, organizacje pozarządowe oraz grupy nieformalne (nieposiadające osobowości prawnej), a także przedsiębiorcy, rolnicy oraz jednostki z sektora finansów publicznych (gminy, ośrodki kultury, biblioteki i inne).</text:p>
      <text:p text:style-name="P1"><text:tab/>Zakres tematyczny spotkania: <text:span text:style-name="T2">przedstawienie dotychczasowej działalności LGD "Dolina Soły"</text:span> ze szczególnym uwzględnieniem wdrażania LSR ze środków PROW 2007-2013, <text:span text:style-name="T2">przedstawienie założeń Programu Rozwoju Obszarów Wiejskich na lata 2014-2020</text:span>, przedstawienie analizy Arkuszy Pomysłów złożonych do LGD "Dolina Soły" w ramach przygotowania do nowej strategii, <text:span text:style-name="T2">uzyskanie opinii mieszkańców Gminy Wieprz na temat kluczowych przedsięwzięć i wydarzeń, które powinny zostać zrealizowane w najbliższych latach. </text:span></text:p>
      <text:p text:style-name="P1"/>
      <text:p text:style-name="P1"><text:tab/><text:span text:style-name="T1">Spotkanie ma formułę otwartą- może w nich wziąć udział każdy mieszkaniec Gminy!</text:span> Jednak w związku z koniecznością odpowiedniego przygotowania spotkania osoby zainteresowane udziałem prosimy o kontakt z biurem LGD "Dolina Soły" – tel. 33/843 60 28 lub<text:line-break/>e-mail: <text:a xlink:type="simple" xlink:href="mailto:biuro@dolinasoly.eu">biuro@dolinasoly.eu</text:a> <text:s/></text:p>
      <text:p text:style-name="Standard"/>
      <text:p text:style-name="Standard"/>
      <text:p text:style-name="P4">Agnieszka Molenda <text:s/></text:p>
      <text:p text:style-name="P4"><text:s text:c="11"/></text:p>
      <text:p text:style-name="P4">Prezes Zarządu Stowarzyszenia <text:s text:c="3"/></text:p>
      <text:p text:style-name="P4">LGD "Dolina Soły" <text:s text:c="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863cm" fo:margin-bottom="2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7H30M03S</meta:editing-duration>
    <meta:editing-cycles>73</meta:editing-cycles>
    <meta:generator>OpenOffice.org/3.1$Win32 OpenOffice.org_project/310m19$Build-9420</meta:generator>
    <dc:date>2015-05-12T14:17:38.08</dc:date>
    <meta:print-date>2015-05-12T14:14:10.94</meta:print-date>
    <meta:document-statistic meta:table-count="0" meta:image-count="0" meta:object-count="0" meta:page-count="1" meta:paragraph-count="12" meta:word-count="324" meta:character-count="2609"/>
    <meta:user-defined meta:name="Info 1"/>
    <meta:user-defined meta:name="Info 2"/>
    <meta:user-defined meta:name="Info 3"/>
    <meta:user-defined meta:name="Info 4"/>
  </office:meta>
</office:document-meta>
</file>